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15%"/>
    </style:style>
    <style:style style:name="T2" style:parent-style-name="Domyślnaczcionkaakapitu" style:family="text">
      <style:text-properties style:font-name="Times New Roman" style:font-name-complex="Times New Roman" style:font-weight-complex="bold" style:use-window-font-color="true" style:language-asian="en" style:country-asian="US"/>
    </style:style>
    <style:style style:name="P3" style:parent-style-name="Normalny" style:family="paragraph">
      <style:paragraph-properties fo:margin-bottom="0in" fo:line-height="115%"/>
      <style:text-properties style:font-name="Times New Roman" style:font-name-complex="Times New Roman" style:font-weight-complex="bold" style:use-window-font-color="true" style:language-asian="en" style:country-asian="US"/>
    </style:style>
    <style:style style:name="P4" style:parent-style-name="Normalny" style:family="paragraph">
      <style:paragraph-properties fo:margin-bottom="0in" fo:line-height="115%"/>
      <style:text-properties style:font-name="Times New Roman" style:font-name-complex="Times New Roman" style:font-weight-complex="bold" style:use-window-font-color="true" style:language-asian="en" style:country-asian="US"/>
    </style:style>
    <style:style style:name="P5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use-window-font-color="true" style:language-asian="en" style:country-asian="US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5.0263in" style:use-optimal-column-width="false"/>
    </style:style>
    <style:style style:name="TableColumn9" style:family="table-column">
      <style:table-column-properties style:column-width="1.1819in" style:use-optimal-column-width="false"/>
    </style:style>
    <style:style style:name="Table6" style:family="table">
      <style:table-properties style:width="6.6006in" fo:margin-left="0in" table:align="center"/>
    </style:style>
    <style:style style:name="TableRow10" style:family="table-row">
      <style:table-row-properties style:min-row-height="0.2347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17" style:family="table-row">
      <style:table-row-properties style:min-row-height="0.69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.1388in" fo:line-height="115%"/>
    </style:style>
    <style:style style:name="T2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27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28" style:family="table-row">
      <style:table-row-properties style:min-row-height="0.692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.1388in" fo:line-height="115%"/>
    </style:style>
    <style:style style:name="T3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text-align="center" fo:margin-bottom="0.1388in" fo:line-height="115%"/>
    </style:style>
    <style:style style:name="T4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44" style:family="table-row">
      <style:table-row-properties style:min-row-height="0.692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.1388in" fo:line-height="115%"/>
    </style:style>
    <style:style style:name="T5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54" style:parent-style-name="Normalny" style:family="paragraph">
      <style:paragraph-properties fo:margin-bottom="0.1388in" fo:line-height="115%"/>
    </style:style>
    <style:style style:name="T5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56" style:family="table-row">
      <style:table-row-properties style:min-row-height="0.692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.1388in" fo:line-height="115%"/>
    </style:style>
    <style:style style:name="T6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68" style:parent-style-name="Normalny" style:family="paragraph">
      <style:paragraph-properties fo:text-align="center" fo:margin-bottom="0.1388in" fo:line-height="115%"/>
    </style:style>
    <style:style style:name="T6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70" style:family="table-row">
      <style:table-row-properties style:min-row-height="0.699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.1388in" fo:line-height="115%"/>
    </style:style>
    <style:style style:name="T7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80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81" style:family="table-row">
      <style:table-row-properties style:min-row-height="0.588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6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.1388in" fo:line-height="115%"/>
    </style:style>
    <style:style style:name="T8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92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93" style:family="table-row">
      <style:table-row-properties style:min-row-height="0.688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.1388in" fo:line-height="115%" fo:margin-left="0.25in">
        <style:tab-stops/>
      </style:paragraph-properties>
      <style:text-properties style:font-name="Times New Roman" style:font-name-complex="Times New Roman" style:use-window-font-color="true" fo:font-size="9pt" style:font-size-asian="9pt" style:font-size-complex="9pt" style:language-asian="en" style:country-asian="US"/>
    </style:style>
    <style:style style:name="P101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9pt" style:font-size-asian="9pt" style:font-size-complex="9pt" style:language-asian="en" style:country-asian="US"/>
    </style:style>
    <style:style style:name="TableRow102" style:family="table-row">
      <style:table-row-properties style:min-row-height="0.688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07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9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9pt" style:font-size-asian="9pt" style:font-size-complex="9pt" style:language-asian="en" style:country-asian="US"/>
    </style:style>
    <style:style style:name="P112" style:parent-style-name="Normalny" style:family="paragraph">
      <style:paragraph-properties fo:text-align="center" fo:margin-bottom="0.1388in" fo:line-height="115%"/>
    </style:style>
    <style:style style:name="T113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 style:language-asian="en" style:country-asian="US"/>
    </style:style>
    <style:style style:name="TableRow114" style:family="table-row">
      <style:table-row-properties style:min-row-height="0.688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.1388in" fo:line-height="115%"/>
    </style:style>
    <style:style style:name="T12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24" style:parent-style-name="Normalny" style:family="paragraph">
      <style:paragraph-properties fo:text-align="center" fo:margin-bottom="0.1388in" fo:line-height="115%"/>
    </style:style>
    <style:style style:name="T12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126" style:family="table-row">
      <style:table-row-properties style:min-row-height="0.599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.1388in" fo:line-height="115%"/>
    </style:style>
    <style:style style:name="T13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37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138" style:family="table-row">
      <style:table-row-properties style:min-row-height="0.539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.0027in" fo:margin-left="0.0069in" fo:margin-right="0.068in" fo:text-indent="-0.0069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.1388in" fo:line-height="115%"/>
    </style:style>
    <style:style style:name="T14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48" style:parent-style-name="Normalny" style:family="paragraph">
      <style:paragraph-properties fo:text-align="center" fo:margin-bottom="0.1388in" fo:line-height="115%"/>
    </style:style>
    <style:style style:name="T14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150" style:family="table-row">
      <style:table-row-properties style:row-height="0.918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.1388in" fo:line-height="115%"/>
    </style:style>
    <style:style style:name="T15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60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161" style:family="table-row">
      <style:table-row-properties style:row-height="0.918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.1388in" fo:line-height="115%"/>
    </style:style>
    <style:style style:name="T16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71" style:parent-style-name="Normalny" style:family="paragraph">
      <style:paragraph-properties fo:text-align="center" fo:margin-bottom="0.1388in" fo:line-height="115%"/>
    </style:style>
    <style:style style:name="T17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173" style:parent-style-name="Normalny" style:family="paragraph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74" style:parent-style-name="Domyślnaczcionkaakapitu" style:family="text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75" style:parent-style-name="Domyślnaczcionkaakapitu" style:family="text">
      <style:text-properties style:font-name="Times New Roman" style:font-name-complex="Times New Roman" fo:font-style="italic" style:font-style-asian="italic" style:language-asian="en" style:country-asian="US"/>
    </style:style>
    <style:style style:name="T176" style:parent-style-name="Domyślnaczcionkaakapitu" style:family="text">
      <style:text-properties style:font-name="Times New Roman" style:font-name-asian="TimesNewRoman" style:font-name-complex="Times New Roman" fo:font-style="italic" style:font-style-asian="italic" style:use-window-font-color="true" style:language-asian="en" style:country-asian="US"/>
    </style:style>
    <style:style style:name="T177" style:parent-style-name="Domyślnaczcionkaakapitu" style:family="text">
      <style:text-properties style:font-name="Times New Roman" style:font-name-asian="TimesNewRoman" style:font-name-complex="Times New Roman" style:use-window-font-color="true" style:language-asian="en" style:country-asian="US"/>
    </style:style>
    <style:style style:name="T178" style:parent-style-name="Domyślnaczcionkaakapitu" style:family="text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7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83" style:parent-style-name="Normalny" style:family="paragraph">
      <style:paragraph-properties fo:text-align="end" fo:margin-bottom="0in"/>
      <style:text-properties fo:font-size="10pt" style:font-size-asian="10pt" style:font-size-complex="10pt" style:language-asian="en" style:country-asian="US"/>
    </style:style>
    <style:style style:name="P184" style:parent-style-name="Normalny" style:family="paragraph">
      <style:paragraph-properties fo:text-align="end" fo:margin-bottom="0in"/>
    </style:style>
    <style:style style:name="T1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6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1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8" style:parent-style-name="Normalny" style:family="paragraph">
      <style:paragraph-properties fo:text-align="end" fo:margin-bottom="0in"/>
      <style:text-properties style:font-name="Times New Roman" style:font-name-complex="Times New Roman" fo:font-size="9pt" style:font-size-asian="9pt" style:font-size-complex="9pt"/>
    </style:style>
    <style:style style:name="P189" style:parent-style-name="Normalny" style:family="paragraph">
      <style:paragraph-properties fo:text-align="center" fo:margin-bottom="0in" fo:margin-left="0.4208in" fo:margin-right="0.4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90" style:parent-style-name="Normalny" style:family="paragraph">
      <style:paragraph-properties fo:text-align="center" fo:margin-bottom="0in" fo:margin-left="0.4208in" fo:margin-right="0.4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91" style:parent-style-name="Normalny" style:family="paragraph">
      <style:paragraph-properties fo:text-align="center" fo:margin-bottom="0in" fo:background-color="#FFFFFF"/>
      <style:text-properties fo:hyphenate="true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P193" style:parent-style-name="Normalny" style:family="paragraph">
      <style:paragraph-properties fo:margin-bottom="0in" fo:background-color="#FFFFFF"/>
      <style:text-properties fo:hyphenate="true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99" style:parent-style-name="Normalny" style:family="paragraph">
      <style:paragraph-properties fo:margin-bottom="0in" fo:background-color="#FFFFFF"/>
      <style:text-properties fo:hyphenate="true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203" style:parent-style-name="Normalny" style:family="paragraph">
      <style:paragraph-properties fo:margin-bottom="0in" fo:background-color="#FFFFFF"/>
      <style:text-properties fo:hyphenate="true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2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6" style:parent-style-name="Domyślnaczcionkaakapitu" style:family="text">
      <style:text-properties style:font-name="Symbol" style:font-name-asian="Symbol" style:font-name-complex="Symbol" fo:font-size="9pt" style:font-size-asian="9pt" style:font-size-complex="9pt"/>
    </style:style>
    <style:style style:name="T2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8" style:parent-style-name="Domyślnaczcionkaakapitu" style:family="text">
      <style:text-properties style:font-name="Symbol" style:font-name-asian="Symbol" style:font-name-complex="Symbol" fo:font-size="9pt" style:font-size-asian="9pt" style:font-size-complex="9pt"/>
    </style:style>
    <style:style style:name="T2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Domyślnaczcionkaakapitu" style:family="text">
      <style:text-properties style:font-name="Symbol" style:font-name-asian="Symbol" style:font-name-complex="Symbol" fo:font-size="9pt" style:font-size-asian="9pt" style:font-size-complex="9pt"/>
    </style:style>
    <style:style style:name="T2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12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font-size="9pt" style:font-size-asian="9pt" style:font-size-complex="9pt" fo:hyphenate="true"/>
    </style:style>
    <style:style style:name="P213" style:parent-style-name="Normalny" style:family="paragraph">
      <style:paragraph-properties fo:margin-bottom="0in" fo:background-color="#FFFFFF"/>
      <style:text-properties fo:hyphenate="true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2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16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font-size="9pt" style:font-size-asian="9pt" style:font-size-complex="9pt" fo:hyphenate="true"/>
    </style:style>
    <style:style style:name="P217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font-size="9pt" style:font-size-asian="9pt" style:font-size-complex="9pt" fo:hyphenate="true"/>
    </style:style>
    <style:style style:name="P218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font-size="9pt" style:font-size-asian="9pt" style:font-size-complex="9pt" fo:hyphenate="true"/>
    </style:style>
    <style:style style:name="P219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font-size="9pt" style:font-size-asian="9pt" style:font-size-complex="9pt" fo:hyphenate="true"/>
    </style:style>
    <style:style style:name="P220" style:parent-style-name="Normalny" style:family="paragraph">
      <style:paragraph-properties fo:margin-bottom="0in" fo:background-color="#FFFFFF"/>
      <style:text-properties fo:hyphenate="true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2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…………………………………………………………… <text:s text:c="61"/></text:span></text:p>
      <text:p text:style-name="P3">(imię, nazwisko oraz grupa, do której uczęszcza dziecko)</text:p>
      <text:p text:style-name="P4"/>
      <text:p text:style-name="P5">LISTA ZGÓD OBEJMUJĄCYCH CAŁY CYKL EDUKACYJNY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Zgoda</text:p>
          </table:table-cell>
          <table:table-cell table:style-name="TableCell15">
            <text:p text:style-name="P16">Wyrażam zgodę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Publikowanie wizerunku mojego dziecka w postaci zdjęć, filmów w prasie, na tablicach ściennych, materiałach promocyjnych, broszurach, kronice oraz wystawach prac w związku z prezentacją wydarzeń, uroczystości, wycieczek i konkursów realizowanych przez przedszkole.</text:p>
          </table:table-cell>
          <table:table-cell table:style-name="TableCell22">
            <text:p text:style-name="P23"><text:span text:style-name="T24"><draw:custom-shape svg:x="0.82087in" svg:y="0.37559in" svg:width="0.16528in" svg:height="0.18889in" draw:z-index="13" draw:id="id0" draw:style-name="a0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5"><draw:custom-shape svg:x="0.81732in" svg:y="0.02835in" svg:width="0.16528in" svg:height="0.18889in" draw:z-index="12" draw:id="id1" draw:style-name="a1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6">TAK</text:span></text:p>
            <text:p text:style-name="P27">NIE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Normalny"><text:span text:style-name="T32">Publikowanie wizerunku mojego dziecka w postaci zdjęć, materiałów filmowych w związku z<text:s/></text:span><text:span text:style-name="T33">prezentacją wydarzeń, wycieczek, uroczystości i konkursów współrealizowanych/realizowanych przez przedszkole w mediach społecznościowych w tym Facebook, Instagram, YouTube, TikTok, strony<text:s/></text:span><text:span text:style-name="T34">internetowe przedszkola oraz podmiotów współpracujących podczas wydarzeń i konkursów. Zostałem/am poinformowany/a, że serwery serwisów Facebook,<text:s/></text:span><text:span text:style-name="T35">Instagram, YouTube, TikTok</text:span><text:span text:style-name="T36"><text:s/>znajdują się poza Europejskim Obszarem Gospodarczym, gdzie obowiązują inne przepisy z zakresu ochrony danych osobowych, które w szczególności mogą nie zapewniać dostatecznego poziomu ochrony.</text:span></text:p>
          </table:table-cell>
          <table:table-cell table:style-name="TableCell37">
            <text:p text:style-name="P38"><text:span text:style-name="T39"><draw:custom-shape svg:x="0.82087in" svg:y="0.37559in" svg:width="0.16528in" svg:height="0.18889in" draw:z-index="251709440" draw:id="id2" draw:style-name="a2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0"><draw:custom-shape svg:x="0.81732in" svg:y="0.02835in" svg:width="0.16528in" svg:height="0.18889in" draw:z-index="251708416" draw:id="id3" draw:style-name="a3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1"><text:s text:c="6"/>TAK</text:span></text:p>
            <text:p text:style-name="P42"><text:span text:style-name="T43">NIE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Udział mojego dziecka w konkursach plastycznych, olimpiadach, imprezach kulturalnych i zawodach sportowych organizowanych na terenie przedszkola oraz poza jednostką na zaproszenie różnych innych instytucji i podmiotów współpracujących z przedszkolem. Wyrażam zgodę na umieszczanie i publikowanie prac wykonanych przez moje dziecko na stronach internetowych przedszkola, w gazetach lokalnych oraz w mediach w celu informacji i promocji podmiotu.</text:p>
          </table:table-cell>
          <table:table-cell table:style-name="TableCell49">
            <text:p text:style-name="P50"><text:span text:style-name="T51"><draw:custom-shape svg:x="0.82087in" svg:y="0.37559in" svg:width="0.16528in" svg:height="0.18889in" draw:z-index="251734016" draw:id="id4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52"><draw:custom-shape svg:x="0.81732in" svg:y="0.02835in" svg:width="0.16528in" svg:height="0.18889in" draw:z-index="251732992" draw:id="id5" draw:style-name="a5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53"><text:s text:c="6"/>TAK</text:span></text:p>
            <text:p text:style-name="P54"><text:span text:style-name="T55"><text:s text:c="6"/>NIE</text:span>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Normalny"><text:span text:style-name="T60">Publikowanie danych mojego dziecka (w postaci imienia, nazwiska, oddziału, do którego uczęszcza oraz wieku) w celu i zakresie niezbędnym do publikacji przez przedszkole jego wyników, osiągnięć i prac w prasie, na tablicach ściennych, materiałach promocyjnych, broszurach, kronice i wystawach prac oraz na stronie internetowej przedszkola i w mediach społecznościowych w tym Facebook,<text:s/></text:span><text:span text:style-name="T61">Instagram, YouTube, TikTok</text:span><text:span text:style-name="T62">.<text:s/></text:span></text:p>
          </table:table-cell>
          <table:table-cell table:style-name="TableCell63">
            <text:p text:style-name="P64"><text:span text:style-name="T65"><draw:custom-shape svg:x="0.82087in" svg:y="0.37559in" svg:width="0.16528in" svg:height="0.18889in" draw:z-index="251712512" draw:id="id6" draw:style-name="a6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6"><draw:custom-shape svg:x="0.81732in" svg:y="0.02835in" svg:width="0.16528in" svg:height="0.18889in" draw:z-index="251711488" draw:id="id7" draw:style-name="a7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7">TAK</text:span></text:p>
            <text:p text:style-name="P68"><text:span text:style-name="T69">NIE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Umieszczanie moich danych kontaktowych w telefonie komórkowym nauczyciela/ opiekuna.</text:p>
          </table:table-cell>
          <table:table-cell table:style-name="TableCell75">
            <text:p text:style-name="P76"><text:span text:style-name="T77"><draw:custom-shape svg:x="0.82087in" svg:y="0.37559in" svg:width="0.16528in" svg:height="0.18889in" draw:z-index="3" draw:id="id8" draw:style-name="a8" draw:name="Prostokąt 3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78"><draw:custom-shape svg:x="0.81732in" svg:y="0.02835in" svg:width="0.16528in" svg:height="0.18889in" draw:z-index="2" draw:id="id9" draw:style-name="a9" draw:name="Prostokąt 3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79">TAK</text:span></text:p>
            <text:p text:style-name="P80">NIE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Uczestnictwo mojego dziecka w spacerach i wycieczkach poza terenem przedszkola wraz z grupą, pod opieką nauczyciela/opiekuna w ramach codziennych zajęć.</text:p>
            <text:p text:style-name="P86"/>
          </table:table-cell>
          <table:table-cell table:style-name="TableCell87">
            <text:p text:style-name="P88"><text:span text:style-name="T89"><draw:custom-shape svg:x="0.82087in" svg:y="0.37559in" svg:width="0.16528in" svg:height="0.18889in" draw:z-index="5" draw:id="id10" draw:style-name="a10" draw:name="Prostokąt 3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0"><draw:custom-shape svg:x="0.81732in" svg:y="0.02835in" svg:width="0.16528in" svg:height="0.18889in" draw:z-index="4" draw:id="id11" draw:style-name="a11" draw:name="Prostokąt 3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1">TAK</text:span></text:p>
            <text:p text:style-name="P92">NIE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Badanie mojego dziecka przez:</text:p>
            <text:p text:style-name="P98">logopedę, psychologa, pedagoga oraz udzielanie dziecku pomocy psychologiczno-pedagogicznej w formie konsultacji oraz zajęć korekcyjni kompensacyjnych.</text:p>
          </table:table-cell>
          <table:table-cell table:style-name="TableCell99">
            <text:p text:style-name="P100"/>
            <text:p text:style-name="P101"><text:s text:c="5"/>*Niepotrzebne<text:s/><text:s text:c="4"/>skreślić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Udział mojego dziecka w zajęciach:</text:p>
            <text:p text:style-name="P107">Religii</text:p>
            <text:p text:style-name="P108">Jogi<text:s/></text:p>
            <text:p text:style-name="P109">Muzyki<text:s/></text:p>
          </table:table-cell>
          <table:table-cell table:style-name="TableCell110">
            <text:p text:style-name="P111"/>
            <text:p text:style-name="P112"><text:span text:style-name="T113">*Niepotrzebne skreślić</text:span>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Uczestnictwo mojego dziecka w sesjach zdjęciowych organizowanych przez przedszkole.</text:p>
          </table:table-cell>
          <table:table-cell table:style-name="TableCell119">
            <text:p text:style-name="P120"><text:span text:style-name="T121"><draw:custom-shape svg:x="0.82087in" svg:y="0.37559in" svg:width="0.16528in" svg:height="0.18889in" draw:z-index="251668480" draw:id="id12" draw:style-name="a12" draw:name="Prostokąt 3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2"><draw:custom-shape svg:x="0.81732in" svg:y="0.02835in" svg:width="0.16528in" svg:height="0.18889in" draw:z-index="251667456" draw:id="id13" draw:style-name="a13" draw:name="Prostokąt 3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3">TAK</text:span></text:p>
            <text:p text:style-name="P124"><text:span text:style-name="T125">NIE</text:span>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Wezwanie karetki pogotowia, przewiezienie mojego dziecka do szpitala i udzielenie pierwszej pomocy w przypadku ewentualnego zagrożenia zdrowia lub życia mojego dziecka.</text:p>
            <text:p text:style-name="P131"/>
          </table:table-cell>
          <table:table-cell table:style-name="TableCell132">
            <text:p text:style-name="P133"><text:span text:style-name="T134"><draw:custom-shape svg:x="0.82087in" svg:y="0.37559in" svg:width="0.16528in" svg:height="0.18889in" draw:z-index="9" draw:id="id14" draw:style-name="a14" draw:name="Prostokąt 4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35"><draw:custom-shape svg:x="0.81732in" svg:y="0.02835in" svg:width="0.16528in" svg:height="0.18889in" draw:z-index="8" draw:id="id15" draw:style-name="a15" draw:name="Prostokąt 4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36">TAK</text:span></text:p>
            <text:p text:style-name="P137">NIE</text:p>
          </table:table-cell>
        </table:table-row>
        <text:soft-page-break/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Wykonywanie czynności pielęgnacyjnych przy moim dziecku oraz wyrażanie czułości poprzez przytulanie, głaskanie, tulenie w razie potrzeby.</text:p>
          </table:table-cell>
          <table:table-cell table:style-name="TableCell143">
            <text:p text:style-name="P144"><text:span text:style-name="T145"><draw:custom-shape svg:x="0.82087in" svg:y="0.37559in" svg:width="0.16528in" svg:height="0.18889in" draw:z-index="251737088" draw:id="id16" draw:style-name="a16" draw:name="Prostokąt 4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46"><draw:custom-shape svg:x="0.81732in" svg:y="0.02835in" svg:width="0.16528in" svg:height="0.18889in" draw:z-index="251736064" draw:id="id17" draw:style-name="a17" draw:name="Prostokąt 4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47">TAK</text:span></text:p>
            <text:p text:style-name="P148"><text:span text:style-name="T149">NIE</text:span>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Umieszczanie zdjęć i materiałów filmowych zawierających mój wizerunek (rodzica/opiekuna prawnego) zarejestrowanych podczas zajęć i uroczystości na stronie internetowej przedszkola, w gazetach lokalnych oraz w mediach w celu informacji i promocji podmiotu.</text:p>
          </table:table-cell>
          <table:table-cell table:style-name="TableCell155">
            <text:p text:style-name="P156"><text:span text:style-name="T157"><draw:custom-shape svg:x="0.82087in" svg:y="0.37559in" svg:width="0.16528in" svg:height="0.18889in" draw:z-index="11" draw:id="id18" draw:style-name="a18" draw:name="Prostokąt 4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58"><draw:custom-shape svg:x="0.81732in" svg:y="0.02835in" svg:width="0.16528in" svg:height="0.18889in" draw:z-index="10" draw:id="id19" draw:style-name="a19" draw:name="Prostokąt 4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59">TAK</text:span></text:p>
            <text:p text:style-name="P160">NIE</text:p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Normalny"><text:span text:style-name="T165">Pomiar temperatury ciała mojego dziecka podczas pobytu dziecka w przedszkolu w ramach działań prewencyjnych w przypadku złego samopoczucia dziecka.<text:s/></text:span></text:p>
          </table:table-cell>
          <table:table-cell table:style-name="TableCell166">
            <text:p text:style-name="P167"><text:span text:style-name="T168"><draw:custom-shape svg:x="0.82087in" svg:y="0.37559in" svg:width="0.16528in" svg:height="0.18889in" draw:z-index="251740160" draw:id="id20" draw:style-name="a20" draw:name="Prostokąt 3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69"><draw:custom-shape svg:x="0.81732in" svg:y="0.02835in" svg:width="0.16528in" svg:height="0.18889in" draw:z-index="251739136" draw:id="id21" draw:style-name="a21" draw:name="Prostokąt 3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70">TAK</text:span></text:p>
            <text:p text:style-name="P171"><text:span text:style-name="T172">NIE</text:span></text:p>
          </table:table-cell>
        </table:table-row>
      </table:table>
      <text:p text:style-name="P173"/>
      <text:p text:style-name="Normalny"><text:span text:style-name="T174">Wyrażam zgodę na zbieranie, przetwarzanie i wykorzystywanie danych osobowych moich oraz mojego dziecka przez<text:s/></text:span><text:span text:style-name="T175">Publiczne Przedszkole w Żmigrodzie "Zielona Dolina"<text:s/></text:span><text:span text:style-name="T176">w zakresie działalności dydaktyczno – wychowawczo – opiekuńczej</text:span><text:span text:style-name="T177"><text:s/></text:span><text:span text:style-name="T178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 Urz. UE L Nr 119, s. 1</text:span><text:span text:style-name="T179">. – zwane dalej RODO.</text:span></text:p>
      <text:p text:style-name="Normalny"><text:span text:style-name="T180">Zostałem(am) poinformowany(a), że<text:s/></text:span><text:span text:style-name="T181">powyższe zgody są dobrowolne (art. 6 ust. lit. a RODO) i mogą być wycofane w każdym momencie bez skutków dla przetwarzania danych przed wycofaniem zgody. Niniejsze zgody są ważne przez cały okres zapisu dziecka do jednostki. Zapoznałem się z klauzulą informacyjną dotyczącą przetwarzania danych osobowych przez administratora.</text:span><text:s/><text:span text:style-name="T182"><text:s text:c="27"/></text:span></text:p>
      <text:p text:style-name="P183"/>
      <text:p text:style-name="P184"><text:span text:style-name="T185"><text:s/></text:span><text:span text:style-name="T186">.</text:span><text:span text:style-name="T187">…………..…………………………………………………….</text:span></text:p>
      <text:p text:style-name="P188">Czytelne podpisy rodziców/prawnych opiekunów</text:p>
      <text:p text:style-name="P189"/>
      <text:p text:style-name="P190"/>
      <text:p text:style-name="P191"><text:span text:style-name="T192">KLAUZULA INFORMACYJNA</text:span></text:p>
      <text:p text:style-name="P193"><text:span text:style-name="T194">Poniżej zawarte są informacje o przetwarzaniu danych osobowych, których </text:span><text:span text:style-name="T195">Administratorem jest<text:s/></text:span><text:span text:style-name="T196">Publiczne Przedszkole w Żmigrodzie "Zielona Dolina"</text:span><text:span text:style-name="T197">.</text:span><text:span text:style-name="T198"><text:s/>Administrator danych osobowych dokłada wszelkich starań, aby zapewnić poufność, bezpieczeństwo i ochronę danych osobowych wychowanków i Państwa podczas ich przetwarzania, zgodnie z obowiązującymi przepisami o ochronie danych osobowych, w tym przepisami unijnego rozporządzenia Parlamentu Europejskiego i Rady (UE) 2016/679 z dnia 27 kwietnia 2016 r. w sprawie ochrony osób fizycznych w związku z przetwarzaniem danych osobowych i w sprawie swobodnego przepływu takich danych oraz uchylenia dyrektywy 95/46/WE (tzw. ogólne rozporządzenie o ochronie danych) – w skrócie „RODO”.</text:span></text:p>
      <text:p text:style-name="P199"><text:span text:style-name="T200">1. We wszelkich sprawach dotyczących przetwarzania danych osobowych, możecie Państwo kontaktować się z wyznaczonym </text:span><text:span text:style-name="T201">Inspektorem Ochrony Danych - P. Natalią Ratajewską</text:span><text:span text:style-name="T202">, e-mail: kontakt@rodo-leszno.com.pl.</text:span></text:p>
      <text:p text:style-name="P203"><text:span text:style-name="T204">2. Pani/Pana dane osobowe oraz dane osobowe Pani/Pana dziecka przetwarzane będą<text:s/></text:span><text:span text:style-name="T205">na podstawie Państwa odrębnej zgody, w wyraźnie oznaczonych, odrębnych celach - np. zgoda na wykorzystanie wizerunku dziecka (podstawa prawna: art. 6 ust. 1 lit. a RODO)<text:s/></text:span><text:span text:style-name="T206"></text:span><text:span text:style-name="T207"><text:s/>gdy jest to niezbędne w celu realizowania umowy, gdzie stroną jest osoba, której dane dotyczą (podstawa prawna: art. 5 ust. 1 lit. b RODO)<text:s/></text:span><text:span text:style-name="T208"></text:span><text:span text:style-name="T209"><text:s/>zgodnie z przepisami prawa w celu wykonywania działalności placówki oświatowej, w szczególności na podstawie ustawy Prawo oświatowe, ustawy o systemie oświaty i ustawy o systemie informacji oświatowej (podstawa prawna: art. 6 ust. 1 lit. c RODO)<text:s/></text:span><text:span text:style-name="T210"></text:span><text:span text:style-name="T211"><text:s/>w celu wykonywania zadań realizowanych w interesie publicznym – np. gromadzenie informacji o osobach odbierających dzieci (podstawa prawna: art. 6 ust. 1 lit. e RODO). Podanie danych osobowych w zakresie określonym przepisami prawa jest niezbędne do wykonywania przez naszą placówkę działalności dydaktycznej, wychowawczej i opiekuńczej. Odmowa ich podania uniemożliwi wykonywanie tych obowiązków przez naszą placówkę. Podanie danych osobowych w pozostałym zakresie jest dobrowolne, ale niezbędne dla realizacji konkretnego świadczenia lub usługi (odmowa ich podania uniemożliwi realizację świadczenia lub usługi).</text:span></text:p>
      <text:p text:style-name="P212">3. Dostęp do danych osobowych wychowanków i rodziców/opiekunów wewnątrz struktury organizacyjnej podmiotu będą mieć wyłącznie upoważnieni pracownicy i tylko w zakresie niezbędnym do realizacji obowiązków zawodowych. Odbiorcami danych osobowych będą organy publiczne, instytucje i podmioty trzecie uprawnione do żądania dostępu lub otrzymania danych osobowych na podstawie przepisów prawa oraz podmioty z którymi Administrator danych osobowych zawarł stosowne umowy powierzenia.</text:p>
      <text:p text:style-name="P213"><text:span text:style-name="T214">4. Państwa dane osobowe będą przechowywane przez<text:s/></text:span><text:span text:style-name="T215">okres niezbędny do realizacji wszelkich obowiązków i ewentualnych roszczeń, przez okres wskazany w przepisach prawa lub przez okres niezbędny dla realizacji zadania realizowanego w interesie publicznym.</text:span></text:p>
      <text:p text:style-name="P216">5. Posiadacie Państwo prawo dostępu do danych osobowych, do ich sprostowania, usunięcia, ograniczenia przetwarzania, prawo do przenoszenia danych, prawo do wniesienia sprzeciwu, prawo do cofnięcia zgody w dowolnym momencie bez wpływu na zgodność z prawem przetwarzania (jeżeli przetwarzanie odbywa się na podstawie zgody), którego dokonano na podstawie zgody przed jej cofnięciem.</text:p>
      <text:p text:style-name="P217">6. Przysługuje Państwu prawo do wniesienia skargi do organu nadzorczego, tj. Prezesa Urzędu Ochrony Danych (ul. Stawki 2, 00-193 Warszawa) gdy uzna Pani/Pan, że przetwarzanie danych osobowych Pani/Pana tudzież Pani/Pana dziecka dotyczących narusza przepisy RODO.</text:p>
      <text:p text:style-name="P218">7. Podanie danych osobowych w zakresie wynikającym z przepisów prawa jest obligatoryjne, podanie pozostałych danych jest dobrowolne.</text:p>
      <text:p text:style-name="P219">8. Państwa dane nie będą przekazywane do państwa trzeciego.</text:p>
      <text:p text:style-name="P220"><text:span text:style-name="T221">9. Państwa dane nie będą przetwarzane w sposób zautomatyzowany, w tym nie będą podlegały profilowaniu.</text:span><text:span text:style-name="T22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ezodstępów" style:display-name="Bez odstępów" style:family="paragraph">
      <style:paragraph-properties fo:margin-bottom="0in"/>
      <style:text-properties style:font-name-complex="Calibri" fo:color="#000000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Mariusz Nowak</dc:creator>
    <meta:creation-date>2023-06-12T13:03:00Z</meta:creation-date>
    <dc:date>2023-06-13T09:02:00Z</dc:date>
    <meta:print-date>2023-06-12T13:02:00Z</meta:print-date>
    <meta:template xlink:href="Normal" xlink:type="simple"/>
    <meta:editing-cycles>3</meta:editing-cycles>
    <meta:editing-duration>PT720S</meta:editing-duration>
    <meta:document-statistic meta:page-count="2" meta:paragraph-count="16" meta:word-count="1200" meta:character-count="8390" meta:row-count="60" meta:non-whitespace-character-count="7206"/>
  </office:meta>
</office:document-meta>
</file>