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, serif" svg:font-family="Garamond,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Palatino Linotype" fo:color="#000000" fo:font-size="16pt" style:font-size-asian="16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style:font-name="Palatino Linotype" fo:color="#000000" fo:font-size="16pt" style:font-size-asian="16pt"/>
    </style:style>
    <style:style style:name="P4" style:parent-style-name="Textbody" style:family="paragraph">
      <style:paragraph-properties fo:text-align="center"/>
      <style:text-properties style:font-name="Palatino Linotype" fo:color="#000000" fo:font-size="16pt" style:font-size-asian="16pt"/>
    </style:style>
    <style:style style:name="P5" style:parent-style-name="Textbody" style:family="paragraph">
      <style:text-properties style:font-name="Palatino Linotype" fo:color="#000000"/>
    </style:style>
    <style:style style:name="P6" style:parent-style-name="Textbody" style:family="paragraph">
      <style:text-properties style:font-name="Palatino Linotype" fo:color="#000000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  <style:text-properties style:font-name="Garamond, serif" fo:font-weight="bold" style:font-weight-asian="bold" fo:color="#000000" fo:font-size="14pt" style:font-size-asian="14pt"/>
    </style:style>
    <style:style style:name="P9" style:parent-style-name="Textbody" style:family="paragraph">
      <style:paragraph-properties fo:text-align="justify" fo:line-height="150%"/>
      <style:text-properties style:font-name="Palatino Linotype" fo:color="#000000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line-height="150%"/>
      <style:text-properties style:font-name="Garamond, serif" fo:font-weight="bold" style:font-weight-asian="bold" fo:color="#000000" fo:font-size="14pt" style:font-size-asian="14pt"/>
    </style:style>
    <style:style style:name="P12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4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5" style:parent-style-name="Textbody" style:family="paragraph">
      <style:paragraph-properties fo:text-align="justify" fo:line-height="150%" fo:margin-left="0.1256in" fo:text-indent="-0.252in">
        <style:tab-stops/>
      </style:paragraph-properties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style:font-name="Palatino Linotype" fo:color="#000000"/>
    </style:style>
    <style:style style:name="T18" style:parent-style-name="Domyślnaczcionkaakapitu" style:family="text">
      <style:text-properties style:font-name="Palatino Linotype" fo:color="#000000"/>
    </style:style>
    <style:style style:name="P19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20" style:parent-style-name="Textbody" style:family="paragraph">
      <style:paragraph-properties fo:line-height="150%" fo:margin-left="0.252in" fo:text-indent="-0.252in">
        <style:tab-stops/>
      </style:paragraph-properties>
    </style:style>
    <style:style style:name="P21" style:parent-style-name="Textbody" style:family="paragraph">
      <style:paragraph-properties fo:line-height="150%" fo:margin-left="0.252in" fo:text-indent="-0.252in">
        <style:tab-stops/>
      </style:paragraph-properties>
      <style:text-properties style:font-name="Garamond, serif" fo:font-weight="bold" style:font-weight-asian="bold" fo:color="#000000" fo:font-size="14pt" style:font-size-asian="14pt"/>
    </style:style>
    <style:style style:name="P22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23" style:parent-style-name="Textbod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Wingdings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="Palatino Linotype" fo:color="#000000"/>
    </style:style>
    <style:style style:name="T27" style:parent-style-name="Domyślnaczcionkaakapitu" style:family="text">
      <style:text-properties style:font-name="Palatino Linotype" fo:color="#000000"/>
    </style:style>
    <style:style style:name="P28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29" style:parent-style-name="Textbody" style:family="paragraph">
      <style:paragraph-properties fo:text-align="justify" fo:line-height="150%"/>
      <style:text-properties style:font-name="Palatino Linotype" fo:color="#000000"/>
    </style:style>
    <style:style style:name="P30" style:parent-style-name="Textbody" style:family="paragraph">
      <style:paragraph-properties fo:text-align="justify" fo:line-height="150%"/>
      <style:text-properties style:font-name="Palatino Linotype" fo:color="#000000"/>
    </style:style>
    <style:style style:name="P31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32" style:parent-style-name="Textbody" style:family="paragraph">
      <style:paragraph-properties fo:line-height="150%" fo:margin-left="0.252in" fo:text-indent="-0.252in">
        <style:tab-stops/>
      </style:paragraph-properties>
    </style:style>
    <style:style style:name="P33" style:parent-style-name="Textbody" style:family="paragraph">
      <style:paragraph-properties fo:line-height="150%" fo:margin-left="0.252in" fo:text-indent="-0.252in">
        <style:tab-stops/>
      </style:paragraph-properties>
      <style:text-properties style:font-name="Garamond, serif" fo:font-weight="bold" style:font-weight-asian="bold" fo:color="#000000" fo:font-size="14pt" style:font-size-asian="14pt"/>
    </style:style>
    <style:style style:name="P34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35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36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37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38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39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40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41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42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43" style:parent-style-name="Domyślnaczcionkaakapitu" style:family="text">
      <style:text-properties style:font-name="Wingdings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="Palatino Linotype" fo:color="#000000"/>
    </style:style>
    <style:style style:name="P46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47" style:parent-style-name="Domyślnaczcionkaakapitu" style:family="text">
      <style:text-properties style:font-name="Wingdings"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style:font-name="Palatino Linotype" fo:color="#000000"/>
    </style:style>
    <style:style style:name="P50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51" style:parent-style-name="Domyślnaczcionkaakapitu" style:family="text">
      <style:text-properties style:font-name="Wingdings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style:font-name="Palatino Linotype" fo:color="#000000"/>
    </style:style>
    <style:style style:name="P54" style:parent-style-name="Textbody" style:family="paragraph">
      <style:paragraph-properties fo:text-align="justify" fo:line-height="150%"/>
      <style:text-properties style:font-name="Palatino Linotype" fo:color="#000000"/>
    </style:style>
    <style:style style:name="P55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56" style:parent-style-name="Domyślnaczcionkaakapitu" style:family="text">
      <style:text-properties style:font-name="Wingdings"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="Palatino Linotype" fo:color="#000000"/>
    </style:style>
    <style:style style:name="T59" style:parent-style-name="Domyślnaczcionkaakapitu" style:family="text">
      <style:text-properties style:font-name="Palatino Linotype" fo:color="#000000"/>
    </style:style>
    <style:style style:name="P60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61" style:parent-style-name="Domyślnaczcionkaakapitu" style:family="text">
      <style:text-properties style:font-name="Wingdings"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="Palatino Linotype" fo:color="#000000"/>
    </style:style>
    <style:style style:name="P64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65" style:parent-style-name="Domyślnaczcionkaakapitu" style:family="text">
      <style:text-properties style:font-name="Wingdings"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name="Palatino Linotype" fo:color="#000000"/>
    </style:style>
    <style:style style:name="P68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69" style:parent-style-name="Domyślnaczcionkaakapitu" style:family="text">
      <style:text-properties style:font-name="Wingdings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style:font-name="Palatino Linotype" fo:color="#000000"/>
    </style:style>
    <style:style style:name="P72" style:parent-style-name="Textbody" style:family="paragraph">
      <style:paragraph-properties fo:text-align="justify" fo:line-height="150%" fo:margin-left="0.3743in" fo:text-indent="-0.3743in">
        <style:tab-stops/>
      </style:paragraph-properties>
      <style:text-properties style:font-name="Palatino Linotype" fo:color="#000000"/>
    </style:style>
    <style:style style:name="P73" style:parent-style-name="Textbody" style:family="paragraph">
      <style:paragraph-properties fo:text-align="justify" fo:line-height="150%" fo:margin-left="0.3743in" fo:text-indent="-0.3743in">
        <style:tab-stops/>
      </style:paragraph-properties>
      <style:text-properties style:font-name="Palatino Linotype" fo:color="#000000"/>
    </style:style>
    <style:style style:name="P74" style:parent-style-name="Textbody" style:family="paragraph">
      <style:paragraph-properties fo:text-align="justify" fo:line-height="150%" fo:margin-left="0.3743in" fo:text-indent="-0.3743in">
        <style:tab-stops/>
      </style:paragraph-properties>
      <style:text-properties style:font-name="Palatino Linotype" fo:color="#000000"/>
    </style:style>
    <style:style style:name="P75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76" style:parent-style-name="Domyślnaczcionkaakapitu" style:family="text">
      <style:text-properties style:font-name="Wingdings"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style:font-name="Palatino Linotype" fo:color="#000000"/>
    </style:style>
    <style:style style:name="P79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80" style:parent-style-name="Domyślnaczcionkaakapitu" style:family="text">
      <style:text-properties style:font-name="Wingdings"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style:font-name="Palatino Linotype" fo:color="#000000"/>
    </style:style>
    <style:style style:name="P83" style:parent-style-name="Textbody" style:family="paragraph">
      <style:paragraph-properties fo:line-height="150%"/>
    </style:style>
    <style:style style:name="P84" style:parent-style-name="Textbody" style:family="paragraph">
      <style:paragraph-properties fo:line-height="150%"/>
    </style:style>
    <style:style style:name="P85" style:parent-style-name="Textbody" style:family="paragraph">
      <style:paragraph-properties fo:line-height="150%"/>
      <style:text-properties style:font-name="Garamond, serif" fo:font-weight="bold" style:font-weight-asian="bold" fo:color="#000000" fo:font-size="14pt" style:font-size-asian="14pt"/>
    </style:style>
    <style:style style:name="P86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87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88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89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90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91" style:parent-style-name="Domyślnaczcionkaakapitu" style:family="text">
      <style:text-properties style:font-name="Wingdings"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name="Palatino Linotype" fo:color="#000000"/>
    </style:style>
    <style:style style:name="P94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95" style:parent-style-name="Domyślnaczcionkaakapitu" style:family="text">
      <style:text-properties style:font-name="Wingdings"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style:font-name="Palatino Linotype" fo:color="#000000"/>
    </style:style>
    <style:style style:name="T98" style:parent-style-name="Domyślnaczcionkaakapitu" style:family="text">
      <style:text-properties style:font-name="Palatino Linotype" fo:color="#000000"/>
    </style:style>
    <style:style style:name="P99" style:parent-style-name="Textbody" style:family="paragraph">
      <style:paragraph-properties fo:text-align="justify" fo:line-height="150%" fo:margin-left="0.8625in" fo:text-indent="-0.2361in">
        <style:tab-stops/>
      </style:paragraph-properties>
    </style:style>
    <style:style style:name="T100" style:parent-style-name="Domyślnaczcionkaakapitu" style:family="text">
      <style:text-properties style:font-name="Wingdings"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style:font-name="Palatino Linotype" fo:color="#000000"/>
    </style:style>
    <style:style style:name="P103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04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05" style:parent-style-name="Textbody" style:family="paragraph">
      <style:paragraph-properties fo:text-align="justify" fo:line-height="150%" fo:margin-left="0.252in" fo:text-indent="-0.252in">
        <style:tab-stops/>
      </style:paragraph-properties>
    </style:style>
    <style:style style:name="P106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Garamond, serif" fo:font-weight="bold" style:font-weight-asian="bold" fo:color="#000000" fo:font-size="14pt" style:font-size-asian="14pt"/>
    </style:style>
    <style:style style:name="P107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fo:color="#000000"/>
    </style:style>
    <style:style style:name="P108" style:parent-style-name="Textbody" style:family="paragraph">
      <style:paragraph-properties fo:text-align="justify" fo:margin-bottom="0in"/>
      <style:text-properties fo:color="#000000"/>
    </style:style>
    <style:style style:name="P109" style:parent-style-name="Textbody" style:family="paragraph">
      <style:paragraph-properties fo:text-align="justify" fo:margin-bottom="0in"/>
    </style:style>
    <style:style style:name="P110" style:parent-style-name="Textbody" style:family="paragraph">
      <style:paragraph-properties fo:text-align="justify" fo:margin-bottom="0in"/>
      <style:text-properties fo:color="#000000"/>
    </style:style>
    <style:style style:name="P111" style:parent-style-name="Textbody" style:family="paragraph">
      <style:paragraph-properties fo:text-align="justify" fo:margin-bottom="0in"/>
      <style:text-properties fo:color="#000000"/>
    </style:style>
    <style:style style:name="P112" style:parent-style-name="Textbody" style:family="paragraph">
      <style:paragraph-properties fo:text-align="justify" fo:margin-bottom="0in"/>
      <style:text-properties fo:color="#000000"/>
    </style:style>
    <style:style style:name="P113" style:parent-style-name="Textbody" style:family="paragraph">
      <style:paragraph-properties fo:text-align="justify" fo:line-height="150%" fo:margin-left="0.252in" fo:text-indent="-0.252in">
        <style:tab-stops/>
      </style:paragraph-properties>
    </style:style>
    <style:style style:name="P114" style:parent-style-name="Textbody" style:family="paragraph">
      <style:paragraph-properties fo:line-height="150%"/>
      <style:text-properties style:font-name="Garamond, serif" fo:font-weight="bold" style:font-weight-asian="bold" fo:color="#000000" fo:font-size="14pt" style:font-size-asian="14pt"/>
    </style:style>
    <style:style style:name="P115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16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17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18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19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20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21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22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23" style:parent-style-name="Textbody" style:family="paragraph">
      <style:paragraph-properties fo:line-height="150%" fo:margin-left="0.252in" fo:text-indent="-0.252in">
        <style:tab-stops/>
      </style:paragraph-properties>
    </style:style>
    <style:style style:name="P124" style:parent-style-name="Textbody" style:family="paragraph">
      <style:paragraph-properties fo:line-height="150%" fo:margin-left="0.252in" fo:text-indent="-0.252in">
        <style:tab-stops/>
      </style:paragraph-properties>
      <style:text-properties style:font-name="Garamond, serif" fo:font-weight="bold" style:font-weight-asian="bold" fo:color="#000000" fo:font-size="14pt" style:font-size-asian="14pt"/>
    </style:style>
    <style:style style:name="P125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26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27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28" style:parent-style-name="Textbody" style:family="paragraph">
      <style:paragraph-properties fo:line-height="150%" fo:margin-left="0.252in" fo:text-indent="-0.252in">
        <style:tab-stops/>
      </style:paragraph-properties>
    </style:style>
    <style:style style:name="P129" style:parent-style-name="Textbody" style:family="paragraph">
      <style:paragraph-properties fo:line-height="150%" fo:margin-left="0.252in" fo:text-indent="-0.252in">
        <style:tab-stops/>
      </style:paragraph-properties>
      <style:text-properties style:font-name="Garamond, serif" fo:font-weight="bold" style:font-weight-asian="bold" fo:color="#000000" fo:font-size="14pt" style:font-size-asian="14pt"/>
    </style:style>
    <style:style style:name="P130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1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2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3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4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5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6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7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8" style:parent-style-name="Textbody" style:family="paragraph">
      <style:paragraph-properties fo:text-align="justify" fo:line-height="150%" fo:margin-left="0.252in" fo:text-indent="-0.252in">
        <style:tab-stops/>
      </style:paragraph-properties>
      <style:text-properties style:font-name="Palatino Linotype" fo:color="#000000"/>
    </style:style>
    <style:style style:name="P139" style:parent-style-name="Textbody" style:family="paragraph">
      <style:paragraph-properties fo:text-align="justify" fo:line-height="150%" fo:margin-left="0.252in" fo:text-indent="-0.252in">
        <style:tab-stops/>
      </style:paragraph-properties>
    </style:style>
    <style:style style:name="P140" style:parent-style-name="Textbody" style:family="paragraph">
      <style:paragraph-properties fo:line-height="150%" fo:margin-left="0.252in" fo:text-indent="-0.252in">
        <style:tab-stops/>
      </style:paragraph-properties>
      <style:text-properties style:font-name="Palatino Linotype" fo:color="#000000"/>
    </style:style>
  </office:automatic-styles>
  <office:body>
    <office:text text:use-soft-page-breaks="true">
      <text:p text:style-name="P1">REGULAMIN RADY RODZICÓW</text:p>
      <text:p text:style-name="P2"> </text:p>
      <text:p text:style-name="P3">Publicznego Przedszkola w Żmigrodzie „Zielona Dolina”</text:p>
      <text:p text:style-name="P4"/>
      <text:p text:style-name="P5">Podstawa prawna:</text:p>
      <text:p text:style-name="P6">art. 83 i 84 ustawy z 14 grudnia 2016r. - Prawo oświatowe (Dz.U. Z 2017r., poz.59)</text:p>
      <text:p text:style-name="P7"><text:line-break/> </text:p>
      <text:p text:style-name="P8">I. Postanowienia ogólne</text:p>
      <text:p text:style-name="P9">Rada rodziców jest<text:s/>organem działającym na terenie przedszkola. Stanowi reprezentację rodziców dzieci uczęszczających do<text:s/>Publicznego Przedszkola w Żmigrodzie „Zielona Dolina” .</text:p>
      <text:p text:style-name="P10"> </text:p>
      <text:p text:style-name="P11">II. Zadania Rady Rodziców</text:p>
      <text:p text:style-name="P12">1.Współdziałanie z przedszkolem w celu jednolitego oddziaływania na dzieci przez rodzinę i przedszkole w procesie opiekuńczym, wychowawczym i dydaktycznym.</text:p>
      <text:p text:style-name="P13">2.Uczestniczenie w życiu przedszkola przyczyniające się do ciągłego podnoszenia jakości pracy przedszkola i zaspokajania potrzeb dzieci.</text:p>
      <text:p text:style-name="P14">3.Prezentowanie wobec<text:s/>dyrektora i Rady Pedagogicznej opinii rodziców we wszystkich istotnych sprawach dotyczących działalności przedszkola.</text:p>
      <text:p text:style-name="P15"><text:span text:style-name="T16">  <text:s/></text:span><text:span text:style-name="T17">4.Przekazywanie rodzicom dzieci uczęszczających do przedszkola informacji o planowanych działaniach na rzecz przedszkola, udzielanej po</text:span><text:span text:style-name="T18">mocy oraz działalności finansowej Rady Rodziców.</text:span></text:p>
      <text:p text:style-name="P19">5.Współorganizacja imprez i uroczystości przedszkolnych.</text:p>
      <text:p text:style-name="P20"> </text:p>
      <text:p text:style-name="P21">III. Kompetencje Rady Rodziców</text:p>
      <text:p text:style-name="P22">1.Uchwalanie w porozumieniu z Radą Pedagogiczną:</text:p>
      <text:soft-page-break/>
      <text:p text:style-name="P23"><text:span text:style-name="T24"><text:tab/>Ø</text:span><text:span text:style-name="T25"> <text:s/></text:span><text:span text:style-name="T26">programu profilaktyki dostosowanego do potrzeb<text:s/></text:span><text:span text:style-name="T27">rozwojowych dzieci.</text:span></text:p>
      <text:p text:style-name="P28">2.Opiniowanie i wybór ofert zajęć dodatkowych.</text:p>
      <text:p text:style-name="P29">3.Opiniowanie projektu planu finansowego składanego przez dyrektora przedszkola.</text:p>
      <text:p text:style-name="P30">4.Opiniowanie programu i harmonogramu poprawy efektywności kształcenia lub wychowania.</text:p>
      <text:p text:style-name="P31">5.Rada Rodziców może<text:s/>upoważnić dyrektora do podpisania umów na prowadzenie zajęć dodatkowych opłacanych przez rodziców.</text:p>
      <text:p text:style-name="P32"> </text:p>
      <text:p text:style-name="P33">IV. Tryb powoływania i odwoływania członków Rady Rodziców</text:p>
      <text:p text:style-name="P34">1.Wybory do Rady Rodziców przeprowadza się na pierwszym zebraniu grupowym w każdym roku szkolnym.</text:p>
      <text:p text:style-name="P35">2.Termin pierwszego zebrania rodziców w każdym roku szkolnym ustala dyrektor placówki.</text:p>
      <text:p text:style-name="P36">3.Spośród rodziców wybranych do Trójek Grupowych wyłania się w drodze tajnych wyborów jednego przedstawiciela oddziału do Rady Rodziców przedszkola.</text:p>
      <text:p text:style-name="P37">4.W wyborach jedno<text:s/>dziecko reprezentuje jeden rodzic.</text:p>
      <text:p text:style-name="P38">5.Kandydaci do Rady Rodziców muszą wyrazić zgodę na kandydowanie.</text:p>
      <text:p text:style-name="P39">6.Zgłoszenia kandydatów do Rady Rodziców mogą dokonać jedynie rodzice obecni na zebraniu.</text:p>
      <text:p text:style-name="P40">7.Wybory przedstawicieli Trójek Grupowych do Rady Rodziców przeprowadza wychowawca.</text:p>
      <text:p text:style-name="P41">8.Zadania wychowawcy oddziału w przeprowadzeniu głosowania do Rady Rodziców:</text:p>
      <text:p text:style-name="P42"><text:span text:style-name="T43">Ø</text:span><text:span text:style-name="T44"><text:s/></text:span><text:span text:style-name="T45">przygotowanie kart do głosowania,</text:span></text:p>
      <text:p text:style-name="P46"><text:span text:style-name="T47">Ø</text:span><text:span text:style-name="T48"><text:s/></text:span><text:span text:style-name="T49">powołanie komisji skrutacyjnej,</text:span></text:p>
      <text:p text:style-name="P50"><text:span text:style-name="T51">Ø</text:span><text:span text:style-name="T52"><text:s/></text:span><text:span text:style-name="T53">sporządzenie protokołu z wyników wyborów do Rady Rodziców</text:span></text:p>
      <text:p text:style-name="P54">9.Zadania komisji skrutacyjnej w przeprowadzeniu głosowania do Rady Rodziców:</text:p>
      <text:soft-page-break/>
      <text:p text:style-name="P55"><text:span text:style-name="T56">Ø</text:span><text:span text:style-name="T57"><text:s/></text:span><text:span text:style-name="T58">rozdanie kart do głosowania, na karcie rodzice<text:s/></text:span><text:span text:style-name="T59">wpisują imię i nazwisko swojego kandydata mającego reprezentować rodziców z danego oddziału w Radzie Rodziców,</text:span></text:p>
      <text:p text:style-name="P60"><text:span text:style-name="T61">Ø</text:span><text:span text:style-name="T62"><text:s/></text:span><text:span text:style-name="T63">nadzorowanie przebiegu głosowania,</text:span></text:p>
      <text:p text:style-name="P64"><text:span text:style-name="T65">Ø</text:span><text:span text:style-name="T66"><text:s/></text:span><text:span text:style-name="T67">policzenie głosów na kartach do głosowania,</text:span></text:p>
      <text:p text:style-name="P68"><text:span text:style-name="T69">Ø</text:span><text:span text:style-name="T70"><text:s/></text:span><text:span text:style-name="T71">podanie wyników do wiadomości wychowawcy i rodziców.</text:span></text:p>
      <text:p text:style-name="P72">10.Za wybranych do Rady Rodziców uważa się czterech pierwszych kandydatów, którzy uzyskali największą liczbę głosów.</text:p>
      <text:p text:style-name="P73">11.W przypadku równej liczby głosów otrzymanych przez kandydatów przeprowadza się kolejną turę głosowania.</text:p>
      <text:p text:style-name="P74">12.Odstąpienie od udziału w działalności Rady Rodziców może nastąpić w drodze:</text:p>
      <text:p text:style-name="P75"><text:span text:style-name="T76">Ø</text:span><text:span text:style-name="T77"><text:s/></text:span><text:span text:style-name="T78">złożenia rezygnacji, która wymaga akceptacji Rady Rodziców,</text:span></text:p>
      <text:p text:style-name="P79"><text:span text:style-name="T80">Ø</text:span><text:span text:style-name="T81"><text:s/></text:span><text:span text:style-name="T82">odwołania na wniosek rodziców lub członków Rady Rodziców, po uprzednim przegłosowaniu zwykłą większością głosów.</text:span></text:p>
      <text:p text:style-name="P83"> </text:p>
      <text:p text:style-name="P84"> </text:p>
      <text:p text:style-name="P85">V. Skład i tryb<text:s/>powoływania Zarządu Rady Rodziców</text:p>
      <text:p text:style-name="P86">1.Rada Rodziców składa się z przewodniczącego, zastępcy przewodniczącego, skarbnika oraz sekretarza.</text:p>
      <text:p text:style-name="P87">2.Działalnością Rady Rodziców kieruje przewodniczący.</text:p>
      <text:p text:style-name="P88">3.Osoby wymienione w pkt.1 wybierane są spośród członków Rady Rodziców (tj. po 1 przedstawicielu Rady Rodziców z każdego oddziału przedszkolnego, co daje łącznie 10 osób) na pierwszym jej posiedzeniu.</text:p>
      <text:p text:style-name="P89">4.Zadania dyrektora przedszkola podczas wyborów przewodniczącego Rady Rodziców:</text:p>
      <text:p text:style-name="P90"><text:span text:style-name="T91">Ø</text:span><text:span text:style-name="T92"><text:s/></text:span><text:span text:style-name="T93">przyjmowanie zgłoszeń kandydatur,</text:span></text:p>
      <text:p text:style-name="P94"><text:span text:style-name="T95">Ø</text:span><text:span text:style-name="T96"><text:s/></text:span><text:span text:style-name="T97">prze</text:span><text:span text:style-name="T98">prowadzenie głosowania,</text:span></text:p>
      <text:soft-page-break/>
      <text:p text:style-name="P99"><text:span text:style-name="T100">Ø</text:span><text:span text:style-name="T101"><text:s/></text:span><text:span text:style-name="T102">policzenie głosów i podanie wyników głosowania</text:span></text:p>
      <text:p text:style-name="P103">7.Zgłoszenia kandydatów na przewodniczącego Rady Rodziców mogą dokonać jedynie członkowie Rady Rodziców obecni na zebraniu.</text:p>
      <text:p text:style-name="P104">8.W przypadku nie rozstrzygnięcia wyborów w związku z uzyskaniem równej ilości głosów o wyborze decyduje kolejna tura głosowania.</text:p>
      <text:p text:style-name="P105"> </text:p>
      <text:p text:style-name="P106">VI. Zadania członków Rady Rodziców</text:p>
      <text:p text:style-name="P107">1. Przewodniczący rady organizuje prace rady, zwołuje i prowadzi posiedzenia rady, reprezentuje radę na zewnątrz.</text:p>
      <text:p text:style-name="P108">2. Zastępca przewodniczącego rady przejmuje obowiązki przewodniczącego w czasie jego nieobecności.</text:p>
      <text:p text:style-name="P109"> </text:p>
      <text:p text:style-name="P110">3. Sekretarz rady odpowiada za dokumentację rady i protokołowanie jej posiedzeń.</text:p>
      <text:p text:style-name="P111"/>
      <text:p text:style-name="P112">4. Skarbnik rady odpowiada za prawidłową gospodarkę funduszem gromadzonym przez radę.</text:p>
      <text:p text:style-name="P113"><text:line-break/> </text:p>
      <text:p text:style-name="P114">VII. Zasady działalności finansowej Rady Rodziców</text:p>
      <text:p text:style-name="P115">1.Fundusze Rady Rodziców powstają z dobrowolnych składek rodziców oraz innych źródeł, w szczególności z wpływów z organizacji kiermaszów, festynów, darowizn.</text:p>
      <text:p text:style-name="P116">2.Wysokość minimalnej składki na rzecz Rady Rodziców ustala się na pierwszym posiedzeniu Rady Rodziców w danym roku szkolnym.</text:p>
      <text:p text:style-name="P117">3.Rodzice mogą wpłacać składkę za jeden miesiąc lub inny zadeklarowany okres.</text:p>
      <text:p text:style-name="P118">4.Rada Rodziców, na pisemną prośbę, w szczególnie uzasadnionych przypadkach może zwolnić rodziców z wnoszenia części składki, w wysokości 50%.</text:p>
      <text:p text:style-name="P119">5.Wpłaty są przyjmowane na rachunek bankowy Rady Rodziców.</text:p>
      <text:p text:style-name="P120">6.Fundusze Rady: wpływy na rachunek bankowy, wypłaty oraz przelewy są ewidencjonowane  przez Bank obsługujący konto Rady Rodziców.</text:p>
      <text:p text:style-name="P121">7.Fundusze mogą być przeznaczone na zakup wyposażenia, opłacanie koncertów, spektakli teatralnych, wyjść do kina, wycieczek, imprez okolicznościowych, upominków dla<text:s/><text:soft-page-break/>dzieci, zakup zabawek, pomocy dydaktycznych, elementów strojów i dekoracji, szkoleń dla rodziców, środków i materiałów plastycznych, innych artykułów wynikających z organizacji pracy przedszkola.</text:p>
      <text:p text:style-name="P122">8. Środki finansowe gromadzone przez Radę Rodziców będą przekazywane na rachunek  bankowy Rady Rodziców.</text:p>
      <text:p text:style-name="P123"> </text:p>
      <text:p text:style-name="P124">VIII. Tryb podejmowania uchwał przez Radę Rodziców i jej organy wewnętrzne</text:p>
      <text:p text:style-name="P125">1.Uchwały podejmowane są<text:s/>zwykłą większością głosów przy obecności, co najmniej połowy członków danego organu.</text:p>
      <text:p text:style-name="P126">2.Listę uczestników posiedzenia danego organu oraz quorum ustala każdorazowo jego przewodniczący.</text:p>
      <text:p text:style-name="P127">3.Uchwały Rady Rodziców są protokołowane w postaci protokołu<text:s/>z zebrania Rady Rodziców.</text:p>
      <text:p text:style-name="P128"> </text:p>
      <text:p text:style-name="P129">IX. Postanowienia końcowe</text:p>
      <text:p text:style-name="P130">1.Kadencja Rady Rodziców trwa 1 rok.</text:p>
      <text:p text:style-name="P131">2.W skład Rady Rodziców nowej kadencji mogą wchodzić osoby będące członkami Rady Rodziców w roku poprzednim.</text:p>
      <text:p text:style-name="P132">3.Decyzja o rozwiązaniu Rady Rodziców w trakcie roku szkolnego może być podjęta tylko za zgodą 75% jej członków.</text:p>
      <text:p text:style-name="P133">4.Decyzja dotycząca ewentualnych zmian w Regulaminie Rady Rodziców może być podjęta większością głosów członków obecnych na posiedzeniu.</text:p>
      <text:p text:style-name="P134">5.Regulamin obowiązuje wszystkich członków Rady Rodziców.</text:p>
      <text:p text:style-name="P135">6.Zebrania Rady Rodziców zwołuje i prowadzi przewodniczący lub jego zastępca, a w szczególnie uzasadnionych przypadkach dyrektor przedszkola. W zebraniu powinna uczestniczyć, co najmniej polowa członków. Zebrania zwołuje się nie rzadziej niż raz na semestr.</text:p>
      <text:soft-page-break/>
      <text:p text:style-name="P136">7.Prowadzący na posiedzenie Rady Rodziców zaprasza do udziału dyrektora przedszkola i ewentualnie innych członków Rady Pedagogicznej lub osoby stanowiące organ doradczy.</text:p>
      <text:p text:style-name="P137">8.Zebrania Rady Rodziców są protokołowane. Protokół z posiedzeń Rady Rodziców stanowi<text:s/>dokumentację przedszkola.</text:p>
      <text:p text:style-name="P138">9.Protokoły z posiedzeń Rady Rodziców sporządza sekretarz.</text:p>
      <text:p text:style-name="P139"><text:line-break/> </text:p>
      <text:p text:style-name="P140">Regulamin Rady Rodziców wchodzi w życie z dniem<text:s/>28.09.2021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, serif" svg:font-family="Garamond,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10-06T11:53:00Z</meta:creation-date>
    <dc:date>2021-10-06T11:53:00Z</dc:date>
    <meta:print-date>2018-09-20T16:44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48" meta:character-count="7326" meta:row-count="52" meta:non-whitespace-character-count="6292"/>
  </office:meta>
</office:document-meta>
</file>