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Hiperłącze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JAK ROZMAWIAĆ Z DZIECKIEM I WSPIERAĆ JE W TRAKCIE EPIDEMII<text:s/></text:span><text:span text:style-name="T3">KORONAWIRUSA.</text:span></text:p>
      <text:p text:style-name="P4"/>
      <text:p text:style-name="P5"><text:s text:c="7"/>Sytuacja związana z pandemią koronawirusa jest dla nas wszystkich nowa, mało przewidywalna, niekomfortowa. Doświadczamy w tym czasie wielu trudnych<text:s/>emocji , a wśród nich dominujący jest lęk, złość , smutek. Emocje te towarzyszą zarówno dorosłym jak i dzieciom. Okres przebywania w domu / kwarantanny jest i będzie trudny. Łączy się bowiem z wieloma ograniczeniami, które my dorośli rozumiemy i staramy się respektować . Dzieciom trzeba to wyjaśnić w taki sposób , by na miarę swojego wieku zrozumiały. Na co dzień mamy możliwość spotkań ze znajomymi, rówieśnikami - doświadczamy wielu różnych sytuacji społecznych do których lgniemy – jesteśmy przecież istotami społecznymi i takie kontakty stanowią dla nas wartość. Sytuacja w której się aktualnie znaleźliśmy pozbawiła nas tego. W chwilach stałego przebywania w czterech ścianach własnego domu pojawiać się mogą i inne emocje – znudzenie, smutek, zniecierpliwienie<text:s/>, złość , niepewność . Każde z tych uczuć ma prawo zagościć w naszych domach . Zarówno dorośli jak i dzieci mają prawo się bać, mają prawo przeżywać wszystkie wymienione tu emocje. Pomóż swojemu dziecku zrozumieć te emocje .</text:p>
      <text:p text:style-name="P6"><text:s/></text:p>
      <text:p text:style-name="P7">RODZICU:</text:p>
      <text:list text:style-name="LFO1" text:continue-numbering="true">
        <text:list-item>
          <text:p text:style-name="P8">NAZYWAJ I AKCEPTUJ<text:s/>każdą z tych emocji, która pojawia się u Twojego dziecka</text:p>
        </text:list-item>
        <text:list-item>
          <text:p text:style-name="P9">ROZMAWIAJ <text:s/>z dzieckiem, WYJAŚNIAJ, OSWAJAJ LĘK . Rozmowa daje ujście emocjom , a rodzic rozmawiający z dzieckiem na ten temat okazuje dziecku swoje wsparcie , zrozumienie, pomoc. Dziecko nie zostaje<text:s/>samo z problemem</text:p>
        </text:list-item>
        <text:list-item>
          <text:p text:style-name="P10">DAJ DZIECKU MOŻLIWOŚĆ OPOWIEDZENIA O SWOICH LĘKACH ( może to być np. poprzez rysunek ( „ Narysuj swój lęk”, „ Narysuj tego koronawirusa , jak go sobie wyobrażasz?”. Na tej podstawie daj możliwość do wspólnych odpowiedzi na pytania :</text:p>
        </text:list-item>
      </text:list>
      <text:p text:style-name="P11"><text:s text:c="6"/><text:s text:c="3"/>- Co zrobić , żeby sobie z koronawirusem poradzić ​?</text:p>
      <text:p text:style-name="P12"><text:s text:c="9"/>- Jak powinna wyglądać profilaktyka / Znajdźmy „ wspólną broń” na poradzenie sobie z lękiem</text:p>
      <text:list text:style-name="LFO1" text:continue-numbering="true">
        <text:list-item>
          <text:p text:style-name="P13">Wprowadźmy w rozmowę z dzieckiem spokój i zapewnienie, że my dorośli panujemy nad sytuacją , rozumiemy problem , wiemy co mamy robić</text:p>
        </text:list-item>
        <text:list-item>
          <text:p text:style-name="P14">Gdy dziecko zadaje trudne pytania dot. np. śmierci osób bliskich na skutek zakażenia , odpowiadajmy, że robimy wszystko, żeby do tego nie doszło:</text:p>
        </text:list-item>
      </text:list>
      <text:p text:style-name="P15">- myjemy dokładnie i często ręce</text:p>
      <text:p text:style-name="P16">- jesteśmy w domu, nie chodzimy do przedszkola, szkoły , do pracy</text:p>
      <text:p text:style-name="P17">- nie chodzimy na plac zabaw</text:p>
      <text:p text:style-name="P18">- nie kontaktujemy się z nikim poza domem</text:p>
      <text:p text:style-name="P19">- nie odwiedzamy w tym czasie babci i dziadka</text:p>
      <text:p text:style-name="P20"/>
      <text:p text:style-name="P21">Spędzajmy czas na aktywności z naszymi dziećmi. Czytajmy im bajki ( może bajki terapeutyczne ), róbmy im<text:s/>masażyki wyciszające, prowadźmy relaksacje i ćwiczenia oddechowe. Szukajmy dobrych pozytywnych sytuacji w życiu codziennym , ograniczmy oglądanie telewizji , a szczególnie tych programów , które przekazują informacje dot. problemu koronawirusa ( mogą być<text:s/>niezrozumiane, potęgować lęk)</text:p>
      <text:p text:style-name="P22">Pamiętajmy słowa naszej noblistki Wisławy Szymborskiej budzące nadzieję i niosące optymizm:</text:p>
      <text:p text:style-name="P23">„ Czemu ty się zła godzino, z niepotrzebnym mieszasz lękiem ? Jesteś – a więc musisz minąć. Miniesz – a więc to jest piękne”.</text:p>
      <text:p text:style-name="P24"/>
      <text:p text:style-name="P25">Na stronach internetowych znajdziemy wiele propozycji dotyczących form pomocy dziecku w poradzeniu sobie z własnymi emocjami, w tym z emocjami związanymi z problemem koronawirusa. <text:s/>Zachęcamy do skorzystania.</text:p>
      <text:p text:style-name="P26">Polecam:</text:p>
      <text:p text:style-name="P27"><text:span text:style-name="T28">Bajki terapeutyczne :</text:span><text:span text:style-name="T29"><text:s/></text:span><text:a xlink:href="https://bajki-zasypianki.pl/bajki-pomagajki/" office:target-frame-name="_top" xlink:show="replace"><text:span text:style-name="T30">https://bajki-zasypianki.pl/bajki-pomagajki/</text:span></text:a><text:span text:style-name="T31">.</text:span></text:p>
      <text:p text:style-name="P32"><text:a xlink:href="http://dorotabrodka.pl/wp-content/uploads/2020/03/bajka-o-kwarantannie-i-wirusie-z-kolorem.pdf" office:target-frame-name="_top" xlink:show="replace"><text:span text:style-name="T33">http://dorotabrodka.pl/wp-content/uploads/2020/03/bajka-o-kwa</text:span><text:span text:style-name="T34">rantannie-i-wirusie-z-kolorem.pdf</text:span></text:a></text:p>
      <text:p text:style-name="P35"><text:a xlink:href="https://www.mindheart.co/descargables" office:target-frame-name="_top" xlink:show="replace"><text:span text:style-name="T36">https://www.mindheart.co/descargables</text:span></text:a></text:p>
      <text:p text:style-name="P37"/>
      <text:p text:style-name="P38"/>
      <text:p text:style-name="P39"><text:s text:c="85"/>psycholog PP-P w Żmigrodzie</text:p>
      <text:p text:style-name="P40"><text:span text:style-name="T41"><text:s text:c="14"/></text:span><text:span text:style-name="T42"><text:s text:c="71"/>mgr Małgorzata Brumir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694in" fo:margin-left="0.7875in" fo:margin-bottom="0.32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</meta:initial-creator>
    <dc:creator>User</dc:creator>
    <meta:creation-date>2020-04-20T17:03:00Z</meta:creation-date>
    <dc:date>2020-04-20T17:04:00Z</dc:date>
    <meta:template xlink:href="Normal" xlink:type="simple"/>
    <meta:editing-cycles>3</meta:editing-cycles>
    <meta:editing-duration>PT60S</meta:editing-duration>
    <meta:document-statistic meta:page-count="1" meta:paragraph-count="7" meta:word-count="556" meta:character-count="3891" meta:row-count="27" meta:non-whitespace-character-count="3342"/>
  </office:meta>
</office:document-meta>
</file>